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2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1:1034</text:p>
          </table:table-cell>
          <table:covered-table-cell/>
          <table:table-cell office:value-type="float" office:value="1184773.4099999999" table:style-name="ce20">
            <text:p>1184773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1:1035</text:p>
          </table:table-cell>
          <table:covered-table-cell/>
          <table:table-cell office:value-type="float" office:value="1338820.22" table:style-name="ce20">
            <text:p>1338820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0001:1036</text:p>
          </table:table-cell>
          <table:covered-table-cell/>
          <table:table-cell office:value-type="float" office:value="1656706.5" table:style-name="ce20">
            <text:p>1656706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300001:1037</text:p>
          </table:table-cell>
          <table:covered-table-cell/>
          <table:table-cell office:value-type="float" office:value="2039067.62" table:style-name="ce20">
            <text:p>2039067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300001:1038</text:p>
          </table:table-cell>
          <table:covered-table-cell/>
          <table:table-cell office:value-type="float" office:value="1763937.18" table:style-name="ce20">
            <text:p>1763937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1:1039</text:p>
          </table:table-cell>
          <table:covered-table-cell/>
          <table:table-cell office:value-type="float" office:value="1312660.75" table:style-name="ce20">
            <text:p>131266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0001:1040</text:p>
          </table:table-cell>
          <table:covered-table-cell/>
          <table:table-cell office:value-type="float" office:value="1536493.7" table:style-name="ce20">
            <text:p>1536493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1:1041</text:p>
          </table:table-cell>
          <table:covered-table-cell/>
          <table:table-cell office:value-type="float" office:value="1777022.5" table:style-name="ce20">
            <text:p>177702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300001:1042</text:p>
          </table:table-cell>
          <table:covered-table-cell/>
          <table:table-cell office:value-type="float" office:value="1352287.23" table:style-name="ce20">
            <text:p>135228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300001:1043</text:p>
          </table:table-cell>
          <table:covered-table-cell/>
          <table:table-cell office:value-type="float" office:value="1903998.1" table:style-name="ce20">
            <text:p>1903998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300001:1044</text:p>
          </table:table-cell>
          <table:covered-table-cell/>
          <table:table-cell office:value-type="float" office:value="1828652.25" table:style-name="ce20">
            <text:p>182865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300001:1045</text:p>
          </table:table-cell>
          <table:covered-table-cell/>
          <table:table-cell office:value-type="float" office:value="1854045.4" table:style-name="ce20">
            <text:p>1854045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300001:1046</text:p>
          </table:table-cell>
          <table:covered-table-cell/>
          <table:table-cell office:value-type="float" office:value="1270257.3500000001" table:style-name="ce20">
            <text:p>1270257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300001:1047</text:p>
          </table:table-cell>
          <table:covered-table-cell/>
          <table:table-cell office:value-type="float" office:value="1623900.44" table:style-name="ce20">
            <text:p>1623900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300001:1048</text:p>
          </table:table-cell>
          <table:covered-table-cell/>
          <table:table-cell office:value-type="float" office:value="2232569.59" table:style-name="ce20">
            <text:p>2232569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300001:1049</text:p>
          </table:table-cell>
          <table:covered-table-cell/>
          <table:table-cell office:value-type="float" office:value="2203445.38" table:style-name="ce20">
            <text:p>2203445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300001:1050</text:p>
          </table:table-cell>
          <table:covered-table-cell/>
          <table:table-cell office:value-type="float" office:value="1489465.1" table:style-name="ce20">
            <text:p>1489465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300001:1051</text:p>
          </table:table-cell>
          <table:covered-table-cell/>
          <table:table-cell office:value-type="float" office:value="1737553.28" table:style-name="ce20">
            <text:p>1737553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300001:1052</text:p>
          </table:table-cell>
          <table:covered-table-cell/>
          <table:table-cell office:value-type="float" office:value="2214765.48" table:style-name="ce20">
            <text:p>2214765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1:1053</text:p>
          </table:table-cell>
          <table:covered-table-cell/>
          <table:table-cell office:value-type="float" office:value="2184287.38" table:style-name="ce20">
            <text:p>2184287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300001:1054</text:p>
          </table:table-cell>
          <table:covered-table-cell/>
          <table:table-cell office:value-type="float" office:value="1638986.05" table:style-name="ce20">
            <text:p>1638986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300001:1055</text:p>
          </table:table-cell>
          <table:covered-table-cell/>
          <table:table-cell office:value-type="float" office:value="407453.05" table:style-name="ce20">
            <text:p>407453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0001:1056</text:p>
          </table:table-cell>
          <table:covered-table-cell/>
          <table:table-cell office:value-type="float" office:value="2249190" table:style-name="ce20">
            <text:p>224919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300001:1057</text:p>
          </table:table-cell>
          <table:covered-table-cell/>
          <table:table-cell office:value-type="float" office:value="1213552.8" table:style-name="ce20">
            <text:p>121355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1:1058</text:p>
          </table:table-cell>
          <table:covered-table-cell/>
          <table:table-cell office:value-type="float" office:value="1763937.18" table:style-name="ce20">
            <text:p>1763937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1:1059</text:p>
          </table:table-cell>
          <table:covered-table-cell/>
          <table:table-cell office:value-type="float" office:value="1762062.04" table:style-name="ce20">
            <text:p>1762062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1:1060</text:p>
          </table:table-cell>
          <table:covered-table-cell/>
          <table:table-cell office:value-type="float" office:value="2198065.3199999998" table:style-name="ce20">
            <text:p>2198065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1:1061</text:p>
          </table:table-cell>
          <table:covered-table-cell/>
          <table:table-cell office:value-type="float" office:value="2668380.92" table:style-name="ce20">
            <text:p>2668380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1:1062</text:p>
          </table:table-cell>
          <table:covered-table-cell/>
          <table:table-cell office:value-type="float" office:value="1425657.9" table:style-name="ce20">
            <text:p>1425657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1:1063</text:p>
          </table:table-cell>
          <table:covered-table-cell/>
          <table:table-cell office:value-type="float" office:value="1431018.39" table:style-name="ce20">
            <text:p>1431018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1:1064</text:p>
          </table:table-cell>
          <table:covered-table-cell/>
          <table:table-cell office:value-type="float" office:value="1552154.97" table:style-name="ce20">
            <text:p>1552154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1:1065</text:p>
          </table:table-cell>
          <table:covered-table-cell/>
          <table:table-cell office:value-type="float" office:value="2107624.2200000002" table:style-name="ce20">
            <text:p>210762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1:1066</text:p>
          </table:table-cell>
          <table:covered-table-cell/>
          <table:table-cell office:value-type="float" office:value="1515927.56" table:style-name="ce20">
            <text:p>1515927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1:1067</text:p>
          </table:table-cell>
          <table:covered-table-cell/>
          <table:table-cell office:value-type="float" office:value="2607572.08" table:style-name="ce20">
            <text:p>2607572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1:1068</text:p>
          </table:table-cell>
          <table:covered-table-cell/>
          <table:table-cell office:value-type="float" office:value="2548650.7799999998" table:style-name="ce20">
            <text:p>2548650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1:1069</text:p>
          </table:table-cell>
          <table:covered-table-cell/>
          <table:table-cell office:value-type="float" office:value="1615227.79" table:style-name="ce20">
            <text:p>161522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1:1070</text:p>
          </table:table-cell>
          <table:covered-table-cell/>
          <table:table-cell office:value-type="float" office:value="1605263.31" table:style-name="ce20">
            <text:p>1605263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1:1071</text:p>
          </table:table-cell>
          <table:covered-table-cell/>
          <table:table-cell office:value-type="float" office:value="1693580.95" table:style-name="ce20">
            <text:p>1693580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1:1072</text:p>
          </table:table-cell>
          <table:covered-table-cell/>
          <table:table-cell office:value-type="float" office:value="2226814.92" table:style-name="ce20">
            <text:p>2226814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1:1073</text:p>
          </table:table-cell>
          <table:covered-table-cell/>
          <table:table-cell office:value-type="float" office:value="2677470.46" table:style-name="ce20">
            <text:p>2677470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1:1074</text:p>
          </table:table-cell>
          <table:covered-table-cell/>
          <table:table-cell office:value-type="float" office:value="1695508.49" table:style-name="ce20">
            <text:p>1695508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1:1075</text:p>
          </table:table-cell>
          <table:covered-table-cell/>
          <table:table-cell office:value-type="float" office:value="1687787.55" table:style-name="ce20">
            <text:p>1687787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1:1076</text:p>
          </table:table-cell>
          <table:covered-table-cell/>
          <table:table-cell office:value-type="float" office:value="1276992.3" table:style-name="ce20">
            <text:p>1276992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1:1077</text:p>
          </table:table-cell>
          <table:covered-table-cell/>
          <table:table-cell office:value-type="float" office:value="1179055.72" table:style-name="ce20">
            <text:p>117905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1:1078</text:p>
          </table:table-cell>
          <table:covered-table-cell/>
          <table:table-cell office:value-type="float" office:value="2255109.96" table:style-name="ce20">
            <text:p>2255109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1:1079</text:p>
          </table:table-cell>
          <table:covered-table-cell/>
          <table:table-cell office:value-type="float" office:value="2003879.4" table:style-name="ce20">
            <text:p>2003879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1:1080</text:p>
          </table:table-cell>
          <table:covered-table-cell/>
          <table:table-cell office:value-type="float" office:value="1444384.52" table:style-name="ce20">
            <text:p>1444384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1:1081</text:p>
          </table:table-cell>
          <table:covered-table-cell/>
          <table:table-cell office:value-type="float" office:value="1505241.88" table:style-name="ce20">
            <text:p>1505241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1:1082</text:p>
          </table:table-cell>
          <table:covered-table-cell/>
          <table:table-cell office:value-type="float" office:value="1507864.22" table:style-name="ce20">
            <text:p>150786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1:1083</text:p>
          </table:table-cell>
          <table:covered-table-cell/>
          <table:table-cell office:value-type="float" office:value="2678625.92" table:style-name="ce20">
            <text:p>2678625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1:1084</text:p>
          </table:table-cell>
          <table:covered-table-cell/>
          <table:table-cell office:value-type="float" office:value="1998936.94" table:style-name="ce20">
            <text:p>1998936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1:1085</text:p>
          </table:table-cell>
          <table:covered-table-cell/>
          <table:table-cell office:value-type="float" office:value="1571100.61" table:style-name="ce20">
            <text:p>1571100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1:1086</text:p>
          </table:table-cell>
          <table:covered-table-cell/>
          <table:table-cell office:value-type="float" office:value="1668379.27" table:style-name="ce20">
            <text:p>1668379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1:1087</text:p>
          </table:table-cell>
          <table:covered-table-cell/>
          <table:table-cell office:value-type="float" office:value="1666430.18" table:style-name="ce20">
            <text:p>1666430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1:1088</text:p>
          </table:table-cell>
          <table:covered-table-cell/>
          <table:table-cell office:value-type="float" office:value="1139440.83" table:style-name="ce20">
            <text:p>1139440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1:1089</text:p>
          </table:table-cell>
          <table:covered-table-cell/>
          <table:table-cell office:value-type="float" office:value="2546206.6" table:style-name="ce20">
            <text:p>2546206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1:1090</text:p>
          </table:table-cell>
          <table:covered-table-cell/>
          <table:table-cell office:value-type="float" office:value="1376244.69" table:style-name="ce20">
            <text:p>1376244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1:1091</text:p>
          </table:table-cell>
          <table:covered-table-cell/>
          <table:table-cell office:value-type="float" office:value="2171881.0299999998" table:style-name="ce20">
            <text:p>217188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36:16:5300001:1092</text:p>
          </table:table-cell>
          <table:covered-table-cell/>
          <table:table-cell office:value-type="float" office:value="1806446.74" table:style-name="ce22">
            <text:p>1806446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1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4EB4FD826EBCCA851069A3F2257C3252234BD59780BE846A9F58B8984C7C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2:02:11Z</meta:creation-date>
    <dc:date>2023-09-06T12:02:11Z</dc:date>
  </office:meta>
</office:document-meta>
</file>